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aussplein 5 aanpass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raussplein 5 </text:span>
            <text:span text:style-name="nadrukvet"> – </text:span>ontvangen 13 april 2016  voor het aanpassen van de gevel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15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raussplein 5 aanpass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157</meta:user-defined>
    <meta:user-defined meta:name="OVERHEIDop.GmbID/DC.identifier">gmb-2016-5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AE 5</meta:user-defined>
    <meta:user-defined meta:name="OVERHEIDop.woonplaats">Zwolle</meta:user-defined>
    <meta:user-defined meta:name="OVERHEIDop.straatnaam">Straus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43 504113</meta:user-defined>
    <meta:user-defined meta:name="OVERHEIDop.versieInformatie"/>
  </office:meta>
</office:document-meta>
</file>