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chikking</text:span>
            <text:span text:style-name="nadrukvet"> ho</text:span>
            <text:span text:style-name="nadrukvet">gere grenswaarde </text:span>
            <text:span text:style-name="nadrukvet">P+R voorziening </text:span>
            <text:span text:style-name="nadrukvet">Maijweg</text:span>
            <text:span text:style-name="nadrukvet">/Lekkerbeetjesstraat</text:span>
          </text:p>
            <text:p text:style-name="common-al">Burgemeester en wethouders maken bekend dat het hogere grenswaarden voor geluid gaat verlenen voor de woningen Lekkerbeetjesstraat 1, 1a, 3, 3a, 5, 7, 9, 11 en Koningsweg 97 en 99. Door de uitbreiding van het aantal parkeerplaatsen/vervoersbewegingen ontstaat een reconstructie (in de zin van de Wet geluidhinder) op de Lekkerbeetjesstraat.</text:p>
            <text:p text:style-name="tussenkopcur">
            <text:span text:style-name="nadrukvet">Beroep</text:span>
          </text:p>
            <text:p text:style-name="common-al">Tot en met 6 juni 2016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tussenkopcur">
            <text:span text:style-name="nadrukvet">Inzage</text:span>
          </text:p>
            <text:p text:style-name="common-al">De stukken liggen vanaf maandag 25 april 2016 tot met maandag 6 juni 2016 ter inzage in het stadskantoor. U kunt een mondelinge toelichting op de stukken krijgen. Het bezoekadres van het stadskantoor is: Wolvenhoek 1, 5211 HH ’s-Hertogenbosch.</text:p>
            <text:p text:style-name="tussenkopcur">
            <text:span text:style-name="nadrukvet">Informatie</text:span>
          </text:p>
            <text:p text:style-name="common-al">Voor een mondelinge toelichting of meer informatie kunt u op werkdagen telefonisch contact opnemen met de heer B. Janssen van de afdeling Milieu, telefoon (073) 615 58 93.</text:p>
            <text:p text:style-name="last-al">‘s-Hertogenbosch, 19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5014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4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4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45</meta:user-defined>
    <meta:user-defined meta:name="OVERHEIDop.GmbID/DC.identifier">gmb-2016-50145</meta:user-defined>
    <meta:user-defined meta:name="OVERHEID.TaxonomieBeleidsagenda/OVERHEID.category">Natuur en milieu | Organisatie en beleid</meta:user-defined>
    <meta:user-defined meta:name="DC.source">art. 83 lid 1 Wgh;1.0:c:BWBR0003227&amp;artikel=83&amp;lid=1&amp;g=2016-04-14</meta:user-defined>
    <meta:user-defined meta:name="DCTERMS.abstract">Verlenen hogere grenswaarden voor geluid voor de woningen Lekkerbeetjesstraat 1, 1a, 3, 3a, 5, 7, 9, 11 en Koningsweg 97 en 99 in '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1AL 1a</meta:user-defined>
    <meta:user-defined meta:name="OVERHEIDop.woonplaats">'s-Hertogenbosch</meta:user-defined>
    <meta:user-defined meta:name="OVERHEIDop.straatnaam">Lekkerbeetjesstraat</meta:user-defined>
    <meta:user-defined meta:name="OVERHEID.Gemeente/DCTERMS.publisher">'s-Hertogenbosch</meta:user-defined>
    <meta:user-defined meta:name="OVERHEID.Gemeente/OVERHEID.authority">'s-Hertogenbosch</meta:user-defined>
    <meta:user-defined meta:name="OVERHEIDgvop.Informatietype/DC.type">Plannen | overig</meta:user-defined>
    <meta:user-defined meta:name="OVERHEID.EPSG28992/DC.spatial">148472 410772</meta:user-defined>
    <meta:user-defined meta:name="OVERHEIDop.versieInformatie"/>
  </office:meta>
</office:document-meta>
</file>