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dedeling over naamgeving openbare ruimte,  Aalsmeer - Zaaknummer Z-2016/015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vergadering van 29 maart 2016 besloten hebben de volgende naamgeving openbare ruimte toe te kennen: </text:p>
            <text:list text:style-name="id1-3-2-1-1-2">
              <text:list-item text:style-override="id1-3-2-1-1-2-1">
                <text:number>1.</text:number>
                <text:p text:style-name="al">
                <text:span text:style-name="nadrukvet">“Nordiawerf”</text:span> aan het nieuwbouwproject op het grondgebied van de voormalige scheepswerf Van Dam, locatie Helling 49;</text:p>
              </text:list-item>
              <text:list-item text:style-override="id1-3-2-1-1-2-2">
                <text:number>2.</text:number>
                <text:p text:style-name="al">“<text:span text:style-name="nadrukvet">Ficushof</text:span>” en “<text:span text:style-name="nadrukvet">Kentiahof</text:span>”, “<text:span text:style-name="nadrukvet">Hederastraat</text:span>” en “<text:span text:style-name="nadrukvet">Groenpad</text:span>” aan de openbare ruimte in het nieuwbouwproject op het terrein van de voormalige gemeentewerf en de daarnaast gelegen voormalige kwekerij van Molleman. Dit gebied ligt  tussen de Burgemeester Kasteleinweg, Zwarteweg, Hortensialaan en de Gloxiniastraat;</text:p>
              </text:list-item>
              <text:list-item text:style-override="id1-3-2-1-1-2-3">
                <text:number>3.</text:number>
                <text:p text:style-name="al">
                <text:span text:style-name="nadrukvet">“Van Hengelpad”</text:span> aan het voet-fietspad, gelegen tussen het Corry Vonkpad en Calslager Bancken in Kudelstaart;</text:p>
              </text:list-item>
              <text:list-item text:style-override="id1-3-2-1-1-2-4">
                <text:number>4.</text:number>
                <text:p text:style-name="al">
                <text:span text:style-name="nadrukvet">“Vissersvreugd”</text:span>  en <text:span text:style-name="nadrukvet">“Poeltje van Meijer”</text:span> aan een eilandje en stuk water in het Westeinderplassen gebied;</text:p>
              </text:list-item>
              <text:list-item text:style-override="id1-3-2-1-1-2-5">
                <text:number>5.</text:number>
                <text:p text:style-name="al">
                <text:span text:style-name="nadrukvet">“Meertrosstraat”</text:span> en <text:span text:style-name="nadrukvet">“Hekelstraat”</text:span> in het herverkavelingsgebied Lijnbaan (Dorpshaven-Noord) tussen de Lijnbaan en de Oude Spoordijk.</text:p>
              </text:list-item>
            </text:list>
            <text:p text:style-name="tussenkopcur">
            <text:span text:style-name="nadrukvet">Inzage </text:span>
          </text:p>
            <text:p text:style-name="last-al">De bijbehorende documenten kunt u inzien bij de Balie Bouwen en Vergunningen in het raadhuis, Raadhuisplein 1 te Amstelveen. De actuele openingstijden vind u op <text:a xlink:href="http://www.aalsmeer.nl/baliebouwen"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5013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3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3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over naamgeving openbare ruimte,  Aalsmeer - Zaaknummer Z-2016/015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135</meta:user-defined>
    <meta:user-defined meta:name="OVERHEIDop.GmbID/DC.identifier">gmb-2016-50135</meta:user-defined>
    <meta:user-defined meta:name="OVERHEID.TaxonomieBeleidsagenda/OVERHEID.category">Ruimte en infrastructuur | Organisatie en beleid</meta:user-defined>
    <meta:user-defined meta:name="OVERHEIDop.referentienummer">Z-2016/015370</meta:user-defined>
    <meta:user-defined meta:name="DCTERMS.abstract">Burgemeester en wethouders maken bekend dat zij in de vergadering van 29 maart 2016 besloten hebben verschillende naamgevingen openbare ruimte toe te kenn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Gemeente/DC.spatial">Aalsmeer</meta:user-defined>
    <meta:user-defined meta:name="OVERHEIDop.versieInformatie"/>
  </office:meta>
</office:document-meta>
</file>