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 voor Dorpentocht, Raadhuisplein, Aalsmeer - Zaaknummer Z-2016/02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april 2016</text:span>
          </text:p>
            <text:p text:style-name="common-al">Dorpentocht op 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3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 voor Dorpentocht, Raadhuisplein, Aalsmeer - Zaaknummer Z-2016/020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34</meta:user-defined>
    <meta:user-defined meta:name="OVERHEIDop.GmbID/DC.identifier">gmb-2016-50134</meta:user-defined>
    <meta:user-defined meta:name="OVERHEID.TaxonomieBeleidsagenda/OVERHEID.category">Ruimte en infrastructuur | Organisatie en beleid</meta:user-defined>
    <meta:user-defined meta:name="OVERHEIDop.referentienummer">Z-2016/020504</meta:user-defined>
    <meta:user-defined meta:name="DCTERMS.abstract">Dorpentocht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94 475598</meta:user-defined>
    <meta:user-defined meta:name="OVERHEIDop.versieInformatie"/>
  </office:meta>
</office:document-meta>
</file>