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fundatie voor 12  prefab bedrijfsboxen, Mijnsherenweg 45 C01 t.m C12, Aalsmeer - Zaaknummer Z-2016/02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pril 2016</text:span>
          </text:p>
            <text:p text:style-name="common-al">Het realiseren van de fundatie voor 12 toekomstige prefab bedrijfsbo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3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de fundatie voor 12  prefab bedrijfsboxen, Mijnsherenweg 45 C01 t.m C12, Aalsmeer - Zaaknummer Z-2016/022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32</meta:user-defined>
    <meta:user-defined meta:name="OVERHEIDop.GmbID/DC.identifier">gmb-2016-50132</meta:user-defined>
    <meta:user-defined meta:name="OVERHEID.TaxonomieBeleidsagenda/OVERHEID.category">Ruimte en infrastructuur | Organisatie en beleid</meta:user-defined>
    <meta:user-defined meta:name="OVERHEIDop.referentienummer">Z-2016/022031</meta:user-defined>
    <meta:user-defined meta:name="DCTERMS.abstract">het realiseren van de fundatie voor 12 toekomstige prefab bedrijfsbox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P 45a 01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21 472808</meta:user-defined>
    <meta:user-defined meta:name="OVERHEIDop.versieInformatie"/>
  </office:meta>
</office:document-meta>
</file>