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an 2 TOP-zuilen en 4 betonnen zitpoefjes op Toeristische Overstap punten, Groengebied Amstelland,  Aalsmeer - Zaaknummer Z-2016/0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pril 2016</text:span>
          </text:p>
            <text:p text:style-name="common-al">Het plaatsen van 2 TOP-zuilen en 4 betonnen zitpoefjes op Toeristische Overstap punten, Groengebied Amstelland, kadastraal perceel D2417 en G601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3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3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van 2 TOP-zuilen en 4 betonnen zitpoefjes op Toeristische Overstap punten, Groengebied Amstelland,  Aalsmeer - Zaaknummer Z-2016/02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31</meta:user-defined>
    <meta:user-defined meta:name="OVERHEIDop.GmbID/DC.identifier">gmb-2016-50131</meta:user-defined>
    <meta:user-defined meta:name="OVERHEID.TaxonomieBeleidsagenda/OVERHEID.category">Ruimte en infrastructuur | Organisatie en beleid</meta:user-defined>
    <meta:user-defined meta:name="OVERHEIDop.referentienummer">Z-2016/022020</meta:user-defined>
    <meta:user-defined meta:name="DCTERMS.abstract">Het plaatsen van 2 TOP-zuilen en 4 betonnen zitpoefjes op Toeristische Overstap pu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N 84</meta:user-defined>
    <meta:user-defined meta:name="OVERHEIDop.woonplaats">Aalsmeer</meta:user-defined>
    <meta:user-defined meta:name="OVERHEIDop.straatnaam">Hornweg</meta:user-defined>
    <meta:user-defined meta:name="OVERHEID.PostcodeHuisnummer/OVERHEIDop.postcodeHuisnummer">1433GS 13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67 475713</meta:user-defined>
    <meta:user-defined meta:name="OVERHEID.EPSG28992/DC.spatial">111157 472086</meta:user-defined>
    <meta:user-defined meta:name="OVERHEIDop.versieInformatie"/>
  </office:meta>
</office:document-meta>
</file>