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ormentilgaarde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04-2016</text:span>
          </text:p>
            <text:p text:style-name="common-al">Tormentilgaarde 5, 3436JM Nieuwegein</text:p>
            <text:p text:style-name="common-al">
            <text:span text:style-name="nadrukcur">Omschrijving: </text:span>het bouwen van  erfafscheidingen aan de straatzijde Melissegaarde en aan de brandgangzijdeTormentilgaarde 5 en 3 alsmede het plaatsen van een tuinhuis</text:p>
            <text:p text:style-name="common-al">
            <text:span text:style-name="nadrukcur">Kenmerk: </text:span>57221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012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2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2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ormentilgaarde 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129</meta:user-defined>
    <meta:user-defined meta:name="OVERHEIDop.GmbID/DC.identifier">gmb-2016-50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JM 5</meta:user-defined>
    <meta:user-defined meta:name="OVERHEIDop.woonplaats">Nieuwegein</meta:user-defined>
    <meta:user-defined meta:name="OVERHEIDop.straatnaam">Tormentil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026 449803</meta:user-defined>
    <meta:user-defined meta:name="OVERHEIDop.versieInformatie"/>
  </office:meta>
</office:document-meta>
</file>