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verlenging aan achterzijde schuur, Azaleastraat 24, Aalsmeer - Zaaknummer Z-2016/02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6</text:span>
          </text:p>
            <text:p text:style-name="common-al">Het bouwen van een verlenging aan achterzij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2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verlenging aan achterzijde schuur, Azaleastraat 24, Aalsmeer - Zaaknummer Z-2016/021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27</meta:user-defined>
    <meta:user-defined meta:name="OVERHEIDop.GmbID/DC.identifier">gmb-2016-50127</meta:user-defined>
    <meta:user-defined meta:name="OVERHEID.TaxonomieBeleidsagenda/OVERHEID.category">Ruimte en infrastructuur | Organisatie en beleid</meta:user-defined>
    <meta:user-defined meta:name="OVERHEIDop.referentienummer">Z-2016/021758</meta:user-defined>
    <meta:user-defined meta:name="DCTERMS.abstract">het bouwen van een verlenging aan achterzij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J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84 475323</meta:user-defined>
    <meta:user-defined meta:name="OVERHEIDop.versieInformatie"/>
  </office:meta>
</office:document-meta>
</file>