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oor- en achtergevel en oprichten van een garage, Stommeerweg 121, Aalsmeer - Zaaknummer Z-2016/02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Het wijzigen van voor- en achtergevel en opricht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voor- en achtergevel en oprichten van een garage, Stommeerweg 121, Aalsmeer - Zaaknummer Z-2016/021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17</meta:user-defined>
    <meta:user-defined meta:name="OVERHEIDop.GmbID/DC.identifier">gmb-2016-50117</meta:user-defined>
    <meta:user-defined meta:name="OVERHEID.TaxonomieBeleidsagenda/OVERHEID.category">Ruimte en infrastructuur | Organisatie en beleid</meta:user-defined>
    <meta:user-defined meta:name="OVERHEIDop.referentienummer">Z-2016/021619</meta:user-defined>
    <meta:user-defined meta:name="DCTERMS.abstract">het wijzigen van voor- en achtergevel en oprichten van een garag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49 474697</meta:user-defined>
    <meta:user-defined meta:name="OVERHEIDop.versieInformatie"/>
  </office:meta>
</office:document-meta>
</file>