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aanbouw naast de woning, Kudelstaartseweg 211, Aalsmeer - Zaaknummer Z-2016/020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9 april 2016</text:span>
          </text:p>
            <text:p text:style-name="common-al">Het bouwen van een aanbouw naast de woning voor een bijkeuken 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010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0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0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aanbouw naast de woning, Kudelstaartseweg 211, Aalsmeer - Zaaknummer Z-2016/0207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107</meta:user-defined>
    <meta:user-defined meta:name="OVERHEIDop.GmbID/DC.identifier">gmb-2016-50107</meta:user-defined>
    <meta:user-defined meta:name="OVERHEID.TaxonomieBeleidsagenda/OVERHEID.category">Ruimte en infrastructuur | Organisatie en beleid</meta:user-defined>
    <meta:user-defined meta:name="OVERHEIDop.referentienummer">Z-2016/020718</meta:user-defined>
    <meta:user-defined meta:name="DCTERMS.abstract">het bouwen van een aanbouw naast de woning t.b.v. bijkeuken en schuu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G 211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643 472753</meta:user-defined>
    <meta:user-defined meta:name="OVERHEIDop.versieInformatie"/>
  </office:meta>
</office:document-meta>
</file>