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 bouwen van een carport, Marconistraat 50, Aalsmeer - Zaaknummer Z-2016/013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5 april 2016</text:span>
          </text:p>
            <text:p text:style-name="common-al">Het bouwen van een carport aan de voor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 bouwen van een carport, Marconistraat 50, Aalsmeer - Zaaknummer Z-2016/013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04</meta:user-defined>
    <meta:user-defined meta:name="OVERHEIDop.GmbID/DC.identifier">gmb-2016-50104</meta:user-defined>
    <meta:user-defined meta:name="OVERHEID.TaxonomieBeleidsagenda/OVERHEID.category">Ruimte en infrastructuur | Organisatie en beleid</meta:user-defined>
    <meta:user-defined meta:name="OVERHEIDop.referentienummer">Z-2016/013905</meta:user-defined>
    <meta:user-defined meta:name="DCTERMS.abstract">het bouwen van een carport aan de voorkant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L 50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27 471706</meta:user-defined>
    <meta:user-defined meta:name="OVERHEIDop.versieInformatie"/>
  </office:meta>
</office:document-meta>
</file>