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Wet Milieubeheer – Ontheffing verleend aan Tennisvereniging de Commandeur, Baanderheer 18, 3155 NA Maasland, om de lichtinstallatie langs de speelvelden ingeschakeld te laten tot uiterlijk 24.00 uur. Daarnaast is ontheffing verleend op de geluidsvoorschriften 2.17, 2.17a,2.19, 2.19a en 2.20 van het Activiteitenbesluit.</text:p>
      <text:section text:name="zakelijke-mededeling_id1-3-2" text:style-name="zakelijke-mededeling">
        <text:section text:name="zakelijke-mededeling-tekst_id1-3-2-1" text:style-name="zakelijke-mededeling-tekst">
          <text:section text:name="tekst_id1-3-2-1-1" text:style-name="tekst">
            <text:p text:style-name="common-al">De ontheffing geldt op 27 augustus 2016 tot 24:00 uur.</text:p>
            <text:p text:style-name="common-al"/>
            <text:p text:style-name="common-al">De ontheffing wordt verleend op grond van artikel 3.148 lid 2b en artikel 2.21 lid 1b van het Activiteitenbesluit Milieubeheer. De baanverlichting mag alleen ingeschakeld blijven voor zover dit noodzakelijk is voor het toernooi. Aan de ontheffing zijn voorschriften gekoppeld om geluidsoverlast zo veel mogelijk te voorkomen.</text:p>
            <text:p text:style-name="common-al"/>
            <text:p text:style-name="common-al">
            <text:span text:style-name="nadrukvet">Bent u het niet eens met dit besluit?</text:span>
            <text:span text:style-name="nadrukvet"/>
          </text:p>
            <text:p text:style-name="common-al">Belanghebbenden kunnen van 11 september 2015 tot en met 23 oktober 2015, hiertegen een bezwaarschrift indienen bij het college van burgemeester en wethouders van de gemeente Midden-Delfland.</text:p>
            <text:p text:style-name="common-al"/>
            <text:p text:style-name="common-al">
            <text:span text:style-name="nadrukvet">Inhoud bezwaarschrift </text:span>
            <text:span text:style-name="nadrukvet"/>
          </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010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0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0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Wet Milieubeheer – Ontheffing verleend aan Tennisvereniging de Commandeur, Baanderheer 18, 3155 NA Maasland, om de lichtinstallatie langs de speelvelden ingeschakeld te laten tot uiterlijk 24.00 uur. Daarnaast is ontheffing verleend op de geluidsvoorschriften 2.17, 2.17a,2.19, 2.19a en 2.20 van het Activiteiten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103</meta:user-defined>
    <meta:user-defined meta:name="OVERHEIDop.GmbID/DC.identifier">gmb-2016-501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NA 18</meta:user-defined>
    <meta:user-defined meta:name="OVERHEIDop.woonplaats">Maasland</meta:user-defined>
    <meta:user-defined meta:name="OVERHEIDop.straatnaam">Baanderheer</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881 439138</meta:user-defined>
    <meta:user-defined meta:name="OVERHEIDop.versieInformatie"/>
  </office:meta>
</office:document-meta>
</file>