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Melding - Ontwerpbegroting Veiligheidsregio Haaglanden ter inzage</text:p>
      <text:section text:name="zakelijke-mededeling_id1-3-2" text:style-name="zakelijke-mededeling">
        <text:section text:name="zakelijke-mededeling-tekst_id1-3-2-1" text:style-name="zakelijke-mededeling-tekst">
          <text:section text:name="tekst_id1-3-2-1-1" text:style-name="tekst">
            <text:p text:style-name="last-al">-Het dagelijks bestuur van het rechtspersoonlijkheid bezittend openbaar lichaam Veiligheidsregio Haaglanden heeft bij brief van 13 april 2016, de gemeenteraad van Midden-Delfland de ontwerpbegroting 2017 van de Veiligheidsregio Haaglanden aangeboden. Bij deze ontwerpbegroting bevinden zich een meerjarenraming (2017 t/m 2020) en de nodige toelichtingen. Deze begroting, meerjarenraming en toelichtingen liggen op grond van artikel 35, lid 2, van de Wet gemeenschappelijke regelingen juncto artikel 190 van de Gemeentewet, tijdens kantooruren voor een ieder ter inzage in het gemeentehuis aan de Anna van Raesfeltstraat 37, in Schipluiden. Deze stukken zijn, tegen betaling van de kosten, algemeen verkrijgb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009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9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9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Melding - Ontwerpbegroting Veiligheidsregio Haaglanden ter inz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99</meta:user-defined>
    <meta:user-defined meta:name="OVERHEIDop.GmbID/DC.identifier">gmb-2016-500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emeente/OVERHEID.authority">Midden-Delfland</meta:user-defined>
    <meta:user-defined meta:name="OVERHEID.Gemeente/DCTERMS.publisher">Midden-Delfland</meta:user-defined>
    <meta:user-defined meta:name="OVERHEIDgvop.Informatietype/DC.type">Overige overheidsinformatie</meta:user-defined>
    <meta:user-defined meta:name="OVERHEID.EPSG28992/DC.spatial">81609 444064</meta:user-defined>
    <meta:user-defined meta:name="OVERHEIDop.versieInformatie"/>
  </office:meta>
</office:document-meta>
</file>