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Kinder-vlooienmarkt  in de sportzaal van De Dorpshoeve, Keenenburgweg 10, 2636 GM Schipluiden op Koningsdag 27 april 2016 van 13.00 uur tot 15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Stichting De Dorpshoeve Schipluiden - het houden van een kinder-vlooienmarkt  in de sportzaal van De Dorpshoeve, Keenenburgweg 10, 2636 GM Schipluiden op Koningsdag 27 april 2016 van 13.00 uur tot 15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50095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9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9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- Kinder-vlooienmarkt  in de sportzaal van De Dorpshoeve, Keenenburgweg 10, 2636 GM Schipluiden op Koningsdag 27 april 2016 van 13.00 uur tot 15.3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95</meta:user-defined>
    <meta:user-defined meta:name="OVERHEIDop.GmbID/DC.identifier">gmb-2016-500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GM</meta:user-defined>
    <meta:user-defined meta:name="OVERHEIDop.woonplaats">Schipluiden</meta:user-defined>
    <meta:user-defined meta:name="OVERHEIDop.straatnaam">Keenenburg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Overige overheidsinformatie</meta:user-defined>
    <meta:user-defined meta:name="OVERHEID.EPSG28992/DC.spatial">81459 443664</meta:user-defined>
    <meta:user-defined meta:name="OVERHEIDop.versieInformatie"/>
  </office:meta>
</office:document-meta>
</file>