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Oostgaag 53, 3155 CE Maasland</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van 2016 en 2017 is verleend aan:</text:p>
            <text:p text:style-name="common-al">- De heer N. Boekestijn, locatie Oostgaag 53, 3155 CE Maasland (13-04-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009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9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9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Oostgaag 53, 3155 CE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94</meta:user-defined>
    <meta:user-defined meta:name="OVERHEIDop.GmbID/DC.identifier">gmb-2016-50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E 53</meta:user-defined>
    <meta:user-defined meta:name="OVERHEIDop.woonplaats">Maasland</meta:user-defined>
    <meta:user-defined meta:name="OVERHEIDop.straatnaam">Oostgaa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9901 441414</meta:user-defined>
    <meta:user-defined meta:name="OVERHEIDop.versieInformatie"/>
  </office:meta>
</office:document-meta>
</file>