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15 rijwoningen aan De Herenwei 7 t/m 35 (oneven), 3155 SM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15 rijwoningen aan De Herenwei 7 t/m 35 (oneven), 3155 SM Maasland (14-04-2016) (Z-HZ_WABO-2016-000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9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15 rijwoningen aan De Herenwei 7 t/m 35 (oneven), 3155 SM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93</meta:user-defined>
    <meta:user-defined meta:name="OVERHEIDop.GmbID/DC.identifier">gmb-2016-50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De Herenwei</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80 439531</meta:user-defined>
    <meta:user-defined meta:name="OVERHEIDop.versieInformatie"/>
  </office:meta>
</office:document-meta>
</file>