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3*"/>
    </style:style>
    <style:style style:family="table-column" style:parent-style-name="colspec" style:name="id1-3-2-2-1-5-1-2">
      <style:table-column-properties style:rel-column-width="89*"/>
    </style:style>
    <style:style style:family="table-column" style:parent-style-name="colspec" style:name="id1-3-2-2-1-5-1-3">
      <style:table-column-properties style:rel-column-width="8*"/>
    </style:style>
  </office:automatic-styles>
  <office:body>
    <office:text>
      <text:p text:style-name="new_page_staatscourant"/>
      <text:p text:style-name="single-kop-titel">Wijziging Afstemmingsverordening Participatiewet Sittard-Geleen 2015</text:p>
      <text:section text:name="regeling_id1-3-2" text:style-name="regeling">
        <text:section text:name="aanhef_id1-3-2-1" text:style-name="aanhef">
          <text:section text:name="preambule_id1-3-2-1-1" text:style-name="preambule">
            <text:p text:style-name="al">
            <text:span text:style-name="nadrukvet">Deze publicatie is een rectificatie van de publicatie van 13 april 2016, waarmee laatstgenoemde wordt hersteld in lijn met het raadsbesluit, aangezien niet de geconsolideerde Afstemmingsverordening Participatiewet Sittard-Geleen 2015, maar slechts de wijziging hierop is besloten door de raad op 10 maart 2016.</text:span>
          </text:p>
            <text:p text:style-name="al"/>
            <text:p text:style-name="al">De raad van de gemeente Sittard-Geleen;</text:p>
            <text:p text:style-name="al"/>
            <text:p text:style-name="al">gelezen het voorstel van (burgemeester en wethouders) 26 januari 2016, gemeenteblad;</text:p>
            <text:p text:style-name="al"/>
            <text:p text:style-name="al">gelet op artikel 17 lid 2 van de Participatiewet;</text:p>
            <text:p text:style-name="al"/>
            <text:p text:style-name="al">gezien het advies van het Sociaal Overleg;</text:p>
          </text:section>
          <text:section text:name="afkondiging_id1-3-2-1-2" text:style-name="afkondiging">
            <text:p text:style-name="afkondiging_top"/>
            <text:p text:style-name="al">besluit:</text:p>
            <text:p text:style-name="al"/>
            <text:p text:style-name="al">besluit de Afstemmingsverordening Participatiewet Sittard-Geleen 2015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Er wordt een nieuw artikel 10a toegevoegd:</text:p>
            <text:p text:style-name="tussenkopvet">Artikel 10a. Niet nakomen medewerkingsverplichting als bedoeld in artikel 17 van de wet</text:p>
            <text:p text:style-name="al">Als de belanghebbende een door het college opgelegde verplichting als bedoeld in artikel 17 lid 2 van de wet niet of onvoldoende nakomt, bedraagt de maatregel gedurende een maand:</text:p>
            <text:section text:name="table_id1-3-2-2-1-5" text:style-name="table">
              <text:p text:style-name="table_top"/>
              <table:table table:style-name="tgroup">
                <table:table-column table:style-name="id1-3-2-2-1-5-1-1"/>
                <table:table-column table:style-name="id1-3-2-2-1-5-1-2"/>
                <table:table-column table:style-name="id1-3-2-2-1-5-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het niet tijdig voldoen aan het verzoek om binnen de gestelde termijn de gevraagde informatie in te leveren dan wel op een aangegeven plaats en tijd te verschijnen. Onder niet tijdig wordt verstaan binnen 24 uur na het verstrijken van de gestelde termijn of het tijdstip van de afspraak</text:p>
                  </table:table-cell>
                  <table:table-cell table:style-name="entry" table:number-rows-spanned="1" table:number-columns-spanned="1">
                    <text:p text:style-name="table_al"/>
                    <text:p text:style-name="table_al">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het niet voldoen aan het verzoek om binnen de gestelde termijn de gevraagde informatie in te leveren dan wel op een aangegeven plaats en tijd te verschijnen.</text:p>
                    <text:p text:style-name="table_al">Onder niet wordt mede verstaan het wel reageren later dan 24 uur na het verstrijken van de gestelde termijn of het tijdstip van de afspraak. </text:p>
                  </table:table-cell>
                  <table:table-cell table:style-name="entry" table:number-rows-spanned="1" table:number-columns-spanned="1">
                    <text:p text:style-name="table_al"/>
                    <text:p text:style-name="table_al">40%</text:p>
                  </table:table-cell>
                </table:table-row>
              </table:table>
              <text:p text:style-name="table_bottom"/>
            </text:section>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Sittard-Geleen in zijn vergadering van 10 maart 2016 </text:span>
          </text:p>
          </text:section>
          <text:section text:name="ondertekening_id1-3-2-3-2">
            <text:p><text:span text:style-name="functie">De griffier </text:span></text:p>
            <text:p><text:span text:style-name="ondertekening_naam">
            <text:span text:style-name="voornaam">drs. J.</text:span>
            <text:span text:style-name="achternaam">Vis</text:span>
          </text:span></text:p>
          </text:section>
          <text:section text:name="ondertekening_id1-3-2-3-3">
            <text:p><text:span text:style-name="functie">De voorzitter </text:span></text:p>
            <text:p><text:span text:style-name="ondertekening_naam">
            <text:span text:style-name="voornaam">drs. G.J.M.</text:span>
            <text:span text:style-name="achternaam">Cox</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50092</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092</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092</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Afstemmingsverordening Participatiewet Sittard-Geleen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1</meta:user-defined>
    <meta:user-defined meta:name="OVERHEIDop.publicationIssue">50092</meta:user-defined>
    <meta:user-defined meta:name="OVERHEIDop.GmbID/DC.identifier">gmb-2016-50092</meta:user-defined>
    <meta:user-defined meta:name="OVERHEID.TaxonomieBeleidsagenda/OVERHEID.category">Bestuur | Organisatie en beleid</meta:user-defined>
    <meta:user-defined meta:name="DC.source">art. 17 lid 2 WWB;1.0:c:BWBR0015703&amp;artikel=17&amp;lid=2&amp;g=2016-04-01</meta:user-defined>
    <meta:user-defined meta:name="OVERHEIDop.referentienummer">1553055</meta:user-defined>
    <meta:user-defined meta:name="OVERHEID.Organisatietype/OVERHEID.organisationType">gemeente</meta:user-defined>
    <meta:user-defined meta:name="OVERHEID.Gemeente/DC.creator">Sittard-Geleen</meta:user-defined>
    <dc:language>nl</dc:language>
    <meta:user-defined meta:name="OVERHEID.Informatietype/DC.type">officiële publicatie</meta:user-defined>
    <meta:user-defined meta:name="OVERHEID.Gemeente/OVERHEID.authority">Sittard-Geleen</meta:user-defined>
    <meta:user-defined meta:name="OVERHEID.Gemeente/DCTERMS.publisher">Sittard-Geleen</meta:user-defined>
    <meta:user-defined meta:name="OVERHEIDgvop.Informatietype/DC.type">Verordeningen</meta:user-defined>
    <meta:user-defined meta:name="OVERHEID.Gemeente/DC.spatial">Sittard-Geleen</meta:user-defined>
    <meta:user-defined meta:name="OVERHEIDop.versieInformatie"/>
  </office:meta>
</office:document-meta>
</file>