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Rijksweg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afval op de percelen kadastraal bekend:<text:span text:style-name="nadrukvet"> EDN00, sectie H, nrs.  77 en 78, </text:span>plaatselijk bekend <text:span text:style-name="nadrukvet">Rijksweg te Eijsden</text:span>, t.n.v.  Thijssen-Huijnen V.O.F. (datum verzending: 14 april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1 april 2016 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009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9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9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Rijksweg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91</meta:user-defined>
    <meta:user-defined meta:name="OVERHEIDop.GmbID/DC.identifier">gmb-2016-50091</meta:user-defined>
    <meta:user-defined meta:name="OVERHEID.TaxonomieBeleidsagenda/OVERHEID.category">Natuur en milieu | Organisatie en beleid</meta:user-defined>
    <meta:user-defined meta:name="OVERHEIDop.referentienummer">Z/16/040191/167314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Z 231b</meta:user-defined>
    <meta:user-defined meta:name="OVERHEIDop.woonplaats">Eijsden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990 310693</meta:user-defined>
    <meta:user-defined meta:name="OVERHEIDop.versieInformatie"/>
  </office:meta>
</office:document-meta>
</file>