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antoor met loods aan de Burgerweg 2a, 3155 DA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kantoor met loods aan de Burgerweg 2a, 3155 DA Maasland (12-04-2016) (Z-HZ_WABO-2015-053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9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kantoor met loods aan de Burgerweg 2a, 3155 D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90</meta:user-defined>
    <meta:user-defined meta:name="OVERHEIDop.GmbID/DC.identifier">gmb-2016-500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B 2</meta:user-defined>
    <meta:user-defined meta:name="OVERHEIDop.woonplaats">Maasland</meta:user-defined>
    <meta:user-defined meta:name="OVERHEIDop.straatnaam">Burger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665 440610</meta:user-defined>
    <meta:user-defined meta:name="OVERHEIDop.versieInformatie"/>
  </office:meta>
</office:document-meta>
</file>