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woning aan de Haverland 23, 2635 LG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aan de Haverland 23, 2635 LG Den Hoorn (12-04-2016) (Z-HZ_WABO-2016-012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08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8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8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woning aan de Haverland 23, 2635 LG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89</meta:user-defined>
    <meta:user-defined meta:name="OVERHEIDop.GmbID/DC.identifier">gmb-2016-50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verlan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998 446708</meta:user-defined>
    <meta:user-defined meta:name="OVERHEIDop.versieInformatie"/>
  </office:meta>
</office:document-meta>
</file>