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Vergunning voor het inzamelen van kleding voor de stichting Dorkas. De inzameling vindt plaats op het Koningin Julianaplein in Den Hoorn, op zaterdag 23 april 2016 van 9:00 tot 12:00 uur (13-04-2016).</text:p>
      <text:section text:name="zakelijke-mededeling_id1-3-2" text:style-name="zakelijke-mededeling">
        <text:section text:name="zakelijke-mededeling-tekst_id1-3-2-1" text:style-name="zakelijke-mededeling-tekst">
          <text:section text:name="tekst_id1-3-2-1-1" text:style-name="tekst">
            <text:p text:style-name="common-al">-Diaconie protestantse gemeente ’t Woudt–Den Hoorn - het inzamelen van kleding voor de stichting Dorkas. De inzameling vindt plaats op het Koningin Julianaplein in Den Hoorn, op zaterdag 23 april 2016 van 9:00 tot 12:00 uur (13-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inzamelen van kleding voor de stichting Dorkas. De inzameling vindt plaats op het Koningin Julianaplein in Den Hoorn, op zaterdag 23 april 2016 van 9:00 tot 12:00 uur (13-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85</meta:user-defined>
    <meta:user-defined meta:name="OVERHEIDop.GmbID/DC.identifier">gmb-2016-50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96 446362</meta:user-defined>
    <meta:user-defined meta:name="OVERHEIDop.versieInformatie"/>
  </office:meta>
</office:document-meta>
</file>