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20 woningen nabij Commandeurskade 50a (3155 AD) in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20 woningen nabij Commandeurskade 50a (3155 AD) in Maasland (Z-HZ_WABO-2016-016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008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8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8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20 woningen nabij Commandeurskade 50a (3155 AD)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84</meta:user-defined>
    <meta:user-defined meta:name="OVERHEIDop.GmbID/DC.identifier">gmb-2016-500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D 50</meta:user-defined>
    <meta:user-defined meta:name="OVERHEIDop.woonplaats">Maasland</meta:user-defined>
    <meta:user-defined meta:name="OVERHEIDop.straatnaam">Commandeurs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9042 440851</meta:user-defined>
    <meta:user-defined meta:name="OVERHEIDop.versieInformatie"/>
  </office:meta>
</office:document-meta>
</file>