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het cultureel popmuziek festival Schippop op 11 juni 2016 vanaf 12:00 uur tot 12 juni 0:30  uur. Dit festival vindt plaats op het terrein van LTC Keenenburg, Tiendweg 2, 2636 HH Schipl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evenementen Midden-Delfland - het houden van het cultureel popmuziek festival Schippop op 11 juni 2016 vanaf 12:00 uur tot 12 juni 0:30  uur. Dit festival vindt plaats op het terrein van LTC Keenenburg, Tiendweg 2, 2636 HH Schipluiden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5008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8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8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houden van het cultureel popmuziek festival Schippop op 11 juni 2016 vanaf 12:00 uur tot 12 juni 0:30  uur. Dit festival vindt plaats op het terrein van LTC Keenenburg, Tiendweg 2, 2636 HH Schiplui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80</meta:user-defined>
    <meta:user-defined meta:name="OVERHEIDop.GmbID/DC.identifier">gmb-2016-500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HH 1a</meta:user-defined>
    <meta:user-defined meta:name="OVERHEIDop.woonplaats">Schipluiden</meta:user-defined>
    <meta:user-defined meta:name="OVERHEIDop.straatnaam">Tiend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716 444116</meta:user-defined>
    <meta:user-defined meta:name="OVERHEIDop.versieInformatie"/>
  </office:meta>
</office:document-meta>
</file>