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Lutjebroek</text:p>
      <text:section text:name="zakelijke-mededeling_id1-3-2" text:style-name="zakelijke-mededeling">
        <text:section text:name="zakelijke-mededeling-tekst_id1-3-2-1" text:style-name="zakelijke-mededeling-tekst">
          <text:section text:name="tekst_id1-3-2-1-1" text:style-name="tekst">
            <text:p text:style-name="common-al">Op 18 april 2016 is vergunning verleend voor het houden van Koningsdag Lutjebroek 2016. Het evenement wordt gehouden op 27 april 2016 van 08.00 uur tot 19.00 uur op het parkeerterrein van de Wurf en Café de Paus.<text:span text:style-name="nadrukvet"/></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
            <text:span text:style-name="nadrukvet"/>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007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77</meta:user-defined>
    <meta:user-defined meta:name="OVERHEIDop.GmbID/DC.identifier">gmb-2016-50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LH 96</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425 523420</meta:user-defined>
    <meta:user-defined meta:name="OVERHEIDop.versieInformatie"/>
  </office:meta>
</office:document-meta>
</file>