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breden van een watergang en het vellen van 10 eiken aan de Abtswoude nabij nr. 62, 2636 EE Schipluiden</text:p>
      <text:section text:name="zakelijke-mededeling_id1-3-2" text:style-name="zakelijke-mededeling">
        <text:section text:name="zakelijke-mededeling-tekst_id1-3-2-1" text:style-name="zakelijke-mededeling-tekst">
          <text:section text:name="tekst_id1-3-2-1-1" text:style-name="tekst">
            <text:p text:style-name="common-al">-Het verbreden van een watergang en het vellen van 10 eiken aan de Abtswoude nabij nr. 62, 2636 EE Schipluiden (Z-HZ_WABO-2016-016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50074</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74</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74</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breden van een watergang en het vellen van 10 eiken aan de Abtswoude nabij nr. 62, 2636 EE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74</meta:user-defined>
    <meta:user-defined meta:name="OVERHEIDop.GmbID/DC.identifier">gmb-2016-500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E 62</meta:user-defined>
    <meta:user-defined meta:name="OVERHEIDop.woonplaats">Schipluiden</meta:user-defined>
    <meta:user-defined meta:name="OVERHEIDop.straatnaam">Abtswoude</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4397 442695</meta:user-defined>
    <meta:user-defined meta:name="OVERHEIDop.versieInformatie"/>
  </office:meta>
</office:document-meta>
</file>