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gunning klepstuwen Streekweg (Gedeputeerde Staten, volgnummer: OD NZKG 16.1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
            <text:span text:style-name="nadrukvet">Wabo</text:span>
            <text:span text:style-name="nadrukvet">,</text:span>
            <text:span text:style-name="nadrukvet"> reguliere procedure, </text:span>
            <text:span text:style-name="nadrukvet">vergunning verleend</text:span>
          </text:p>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drie klepstuwen op drie verschillende locaties: </text:p>
            <text:list text:style-name="id1-3-2-1-1-5">
              <text:list-item text:style-override="id1-3-2-1-1-5-1">
                <text:number>-</text:number>
                <text:p text:style-name="al">klepstuw O7206 (7703) in de Markerwaardweg, gemeente Medemblik;</text:p>
              </text:list-item>
              <text:list-item text:style-override="id1-3-2-1-1-5-2">
                <text:number>-</text:number>
                <text:p text:style-name="al">klepstuw O7209 (7707) ten zuiden van de Streekweg, gemeente Drechterland;</text:p>
              </text:list-item>
              <text:list-item text:style-override="id1-3-2-1-1-5-3">
                <text:number>-</text:number>
                <text:p text:style-name="al">klepstuw O7213 (7705) ten noorden van de N506 nabij de Raadhuislaan, gemeente Stede Broec.</text:p>
              </text:list-item>
            </text:list>
            <text:p text:style-name="common-al">Deze klepstuwen zijn onderdeel van een project van provinciaal belang ter verbetering van de N23 Westfrisiaweg.</text:p>
            <text:p text:style-name="common-al">Verzenddatum beschikking: 25 maart 2016 </text:p>
            <text:p text:style-name="common-al">Aanvrager: Provincie Noord-Holland</text:p>
            <text:p text:style-name="common-al">Zaaknummer: 526701</text:p>
            <text:p text:style-name="common-al">Heeft u een vraag over deze procedure dan kunt u gebruik maken van het contactformulier op www.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6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klepstuwen Streekweg (Gedeputeerde Staten, volgnummer: OD NZKG 16.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67</meta:user-defined>
    <meta:user-defined meta:name="OVERHEIDop.GmbID/DC.identifier">gmb-2016-5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K 54</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513 522654</meta:user-defined>
    <meta:user-defined meta:name="OVERHEIDop.versieInformatie"/>
  </office:meta>
</office:document-meta>
</file>