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pporodreef 19, 2152 KJ, bouwen van een woning, 19-04-2016, 2016-00099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006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6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apporodreef 19, 2152 KJ, bouwen van een woning, 19-04-2016, 2016-00099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64</meta:user-defined>
    <meta:user-defined meta:name="OVERHEIDop.GmbID/DC.identifier">gmb-2016-5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19</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58 476299</meta:user-defined>
    <meta:user-defined meta:name="OVERHEIDop.versieInformatie"/>
  </office:meta>
</office:document-meta>
</file>