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eusveld 70, 2151 JX, plaatsen van een dakopbouw, 19-04-2016, 2016-00079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6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eusveld 70, 2151 JX, plaatsen van een dakopbouw, 19-04-2016, 2016-00079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62</meta:user-defined>
    <meta:user-defined meta:name="OVERHEIDop.GmbID/DC.identifier">gmb-2016-5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X 70</meta:user-defined>
    <meta:user-defined meta:name="OVERHEIDop.woonplaats">Nieuw-Vennep</meta:user-defined>
    <meta:user-defined meta:name="OVERHEIDop.straatnaam">Leus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727 475844</meta:user-defined>
    <meta:user-defined meta:name="OVERHEIDop.versieInformatie"/>
  </office:meta>
</office:document-meta>
</file>