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sser-Roosendaalstraat 25, 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pril 2016 een sloopmelding voor het verwijderen van hemelwaterafvoer in de tuin op het perceel Visser-Roosendaalstraat 25 in Venhuiz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6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6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6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isser-Roosendaalstraat 25, Ven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61</meta:user-defined>
    <meta:user-defined meta:name="OVERHEIDop.GmbID/DC.identifier">gmb-2016-5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XC 25</meta:user-defined>
    <meta:user-defined meta:name="OVERHEIDop.woonplaats">Venhuizen</meta:user-defined>
    <meta:user-defined meta:name="OVERHEIDop.straatnaam">Visser-Roosendaal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609 520359</meta:user-defined>
    <meta:user-defined meta:name="OVERHEIDop.versieInformatie"/>
  </office:meta>
</office:document-meta>
</file>