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getrokken omgevingsvergunningen Noorderuitweg 48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omgevingsvergunningen (voorheen bouwvergunning) van 11 maart 2009 en 1 oktober 2009 ingetrokken. Deze omgevingsvergunningen zijn voor het slopen van een woning met werkplaats en kas en het bouwen van een woning met detailhandel. Dit is voor het perceel Noorderuitweg 48 in Wijdenes. Het besluit is verzonden op 12 april 2016.</text:p>
            <text:p text:style-name="common-al">
            <text:span text:style-name="nadrukvet">Bezwaar</text:span>. </text:p>
            <text:p text:style-name="common-al">Tegen dit besluit kunnen belanghebbenden binnen zes weken na de verzenddatum bezwaar maken bij het college van burgemeester en wethouders van Drechterland. U kunt bezwaar maken door een brief te sturen. </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telefoonnummer 0228-352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006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6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6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Noorderuitweg 48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60</meta:user-defined>
    <meta:user-defined meta:name="OVERHEIDop.GmbID/DC.identifier">gmb-2016-500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B 48</meta:user-defined>
    <meta:user-defined meta:name="OVERHEIDop.woonplaats">Wijdenes</meta:user-defined>
    <meta:user-defined meta:name="OVERHEIDop.straatnaam">Noorderuit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611 517267</meta:user-defined>
    <meta:user-defined meta:name="OVERHEIDop.versieInformatie"/>
  </office:meta>
</office:document-meta>
</file>