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mmerbuurt 207,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van de gevelindeling, het plaatsen van dakramen en het bouwen van een schoorsteen (ged. legalisatie).Dit is op het perceel Hemmerbuurt 207 in Hem. De vergunning is verzonden op 13 april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005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5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5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mmerbuurt 207,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55</meta:user-defined>
    <meta:user-defined meta:name="OVERHEIDop.GmbID/DC.identifier">gmb-2016-50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H 207</meta:user-defined>
    <meta:user-defined meta:name="OVERHEIDop.woonplaats">Hem</meta:user-defined>
    <meta:user-defined meta:name="OVERHEIDop.straatnaam">Hemmer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307 518748</meta:user-defined>
    <meta:user-defined meta:name="OVERHEIDop.versieInformatie"/>
  </office:meta>
</office:document-meta>
</file>