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72,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op een dam op het perceel ter hoogte van Dr. Nuijensstraat 72 in Westwoud. De vergunning is verzonden op 13 april 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5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uijensstraat 72,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53</meta:user-defined>
    <meta:user-defined meta:name="OVERHEIDop.GmbID/DC.identifier">gmb-2016-5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D 72</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533 522185</meta:user-defined>
    <meta:user-defined meta:name="OVERHEIDop.versieInformatie"/>
  </office:meta>
</office:document-meta>
</file>