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Bervoetsbos 166, 2134 PW, plaatsen van een dakopbouw, 19-04-2016, 2016-001170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0052</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52</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52</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Bervoetsbos 166, 2134 PW, plaatsen van een dakopbouw, 19-04-2016, 2016-00117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50052</meta:user-defined>
    <meta:user-defined meta:name="OVERHEIDop.GmbID/DC.identifier">gmb-2016-500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PW 166</meta:user-defined>
    <meta:user-defined meta:name="OVERHEIDop.woonplaats">Hoofddorp</meta:user-defined>
    <meta:user-defined meta:name="OVERHEIDop.straatnaam">Bervoetsbos</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623 481039</meta:user-defined>
    <meta:user-defined meta:name="OVERHEIDop.versieInformatie"/>
  </office:meta>
</office:document-meta>
</file>