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Pubcup 2016</text:p>
      <text:section text:name="zakelijke-mededeling_id1-3-2" text:style-name="zakelijke-mededeling">
        <text:section text:name="zakelijke-mededeling-tekst_id1-3-2-1" text:style-name="zakelijke-mededeling-tekst">
          <text:section text:name="tekst_id1-3-2-1-1" text:style-name="tekst">
            <text:p text:style-name="common-al">Op 14 april 2016 is vergunning verleend voor het houden van het evenement Pubcup 2016. Het evenement wordt gehouden op 18 en 19 juni 2016 van 10.00 tot 21.00 uur. Het evenement wordt gehouden op het parkeerterrein bij Dorpshuis De Schalm, Dr. Nuijensstraat 14b in Westwoud. </text:p>
            <text:p text:style-name="common-al">
            <text:span text:style-name="nadrukvet">Informatie over het besluit </text:span>
          </text:p>
            <text:p text:style-name="common-al">De stukken liggen vanaf de verzenddatum zes weken ter inzage in het gemeentehuis Hoogkarspel, Raadhuisplein 1, 1616 ZG in Hoogkarspel bij de afdeling Bestuurs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4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4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ubcu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46</meta:user-defined>
    <meta:user-defined meta:name="OVERHEIDop.GmbID/DC.identifier">gmb-2016-50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793 521966</meta:user-defined>
    <meta:user-defined meta:name="OVERHEIDop.versieInformatie"/>
  </office:meta>
</office:document-meta>
</file>