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0937 Molenstraat 2 te Berkel-Enschot, handelen in strijd met regels ruimtelijke ordening, verzonden 1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0 - Z-HZ_WABO-2016-00937 - B - Molenstraat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04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4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4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toegekend Omgevingsvergunning aanvragen Z-HZ_WABO-2016-00937 Molenstraat 2 te Berkel-Enschot, handelen in strijd met regels ruimtelijke ordening, verzonden 1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43</meta:user-defined>
    <meta:user-defined meta:name="OVERHEIDop.GmbID/DC.identifier">gmb-2016-50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JC 2</meta:user-defined>
    <meta:user-defined meta:name="OVERHEIDop.woonplaats">Berkel-Enschot</meta:user-defined>
    <meta:user-defined meta:name="OVERHEIDop.straatnaam">Mo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134 400224</meta:user-defined>
    <meta:user-defined meta:name="OVERHEIDop.versieInformatie"/>
  </office:meta>
</office:document-meta>
</file>