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18 Klein Tilburg -  Oude Lijn (perceel TILBURG AG 255), realiseren van schuilgelegenheid bergruimte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0 - Z-HZ_WABO-2016-00618 - B - Klein Tilburg -  Oude Lijn (perceel TILBURG AG 255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4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4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18 Klein Tilburg -  Oude Lijn (perceel TILBURG AG 255), realiseren van schuilgelegenheid bergruimte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42</meta:user-defined>
    <meta:user-defined meta:name="OVERHEIDop.GmbID/DC.identifier">gmb-2016-50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708 396637</meta:user-defined>
    <meta:user-defined meta:name="OVERHEIDop.versieInformatie"/>
  </office:meta>
</office:document-meta>
</file>