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78 Kapitein Hatterasstraat 7 04, 7 05, 7 06 te Tilburg, gedeeltelijk herbouwen van een bedrijfspand, 1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278 - I - Kapitein Hatterasstraat 7 04, 7 05, 7 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4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78 Kapitein Hatterasstraat 7 04, 7 05, 7 06 te Tilburg, gedeeltelijk herbouwen van een bedrijfspand, 1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40</meta:user-defined>
    <meta:user-defined meta:name="OVERHEIDop.GmbID/DC.identifier">gmb-2016-5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B 18</meta:user-defined>
    <meta:user-defined meta:name="OVERHEIDop.woonplaats">Tilburg</meta:user-defined>
    <meta:user-defined meta:name="OVERHEIDop.straatnaam">Kapitein Hatter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15 397848</meta:user-defined>
    <meta:user-defined meta:name="OVERHEIDop.versieInformatie"/>
  </office:meta>
</office:document-meta>
</file>