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Zuiderkoggeweg 31,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huisvesten van maximaal 8 arbeidsmigranten voor maximaal 3 maanden. Dit mag maximaal gedurende 5 jaar op het perceel Zuiderkoggeweg 31 in Hem. De vergunning is verzonden op 14 april 2016.</text:p>
            <text:p text:style-name="common-al">
            <text:span text:style-name="nadrukvet">Beroep Rechtbank</text:span>
          </text:p>
            <text:p text:style-name="common-al">Tegen dit besluit kunnen belanghebbenden binnen zes weken in beroep gaan, de termijn voor het indienen van een beroepschrift vangt aan met ingang van de dag na die waarop het besluit terinzage is gelegd.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3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koggeweg 31,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39</meta:user-defined>
    <meta:user-defined meta:name="OVERHEIDop.GmbID/DC.identifier">gmb-2016-5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V 31</meta:user-defined>
    <meta:user-defined meta:name="OVERHEIDop.woonplaats">Hem</meta:user-defined>
    <meta:user-defined meta:name="OVERHEIDop.straatnaam">Zuiderkogg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250 518618</meta:user-defined>
    <meta:user-defined meta:name="OVERHEIDop.versieInformatie"/>
  </office:meta>
</office:document-meta>
</file>