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orpsweg 46,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frans balkon aan de woning (gemeentelijk monument) op het perceel Dorpsweg 46 in Schellinkhout. De vergunning is verzonden op 14 april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003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3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weg 46, Schellink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37</meta:user-defined>
    <meta:user-defined meta:name="OVERHEIDop.GmbID/DC.identifier">gmb-2016-5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7KB 46</meta:user-defined>
    <meta:user-defined meta:name="OVERHEIDop.woonplaats">Schellinkhout</meta:user-defined>
    <meta:user-defined meta:name="OVERHEIDop.straatnaam">Dorps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126 517285</meta:user-defined>
    <meta:user-defined meta:name="OVERHEIDop.versieInformatie"/>
  </office:meta>
</office:document-meta>
</file>