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Beechavenue 126, 1119 PR, plaatsen van lichtreclame (wijziging op eerdere vergunning), 18-04-2016, 2016-001303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03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Beechavenue 126, 1119 PR, plaatsen van lichtreclame (wijziging op eerdere vergunning), 18-04-2016, 2016-00130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36</meta:user-defined>
    <meta:user-defined meta:name="OVERHEIDop.GmbID/DC.identifier">gmb-2016-50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R 134</meta:user-defined>
    <meta:user-defined meta:name="OVERHEIDop.woonplaats">Schiphol-Rijk</meta:user-defined>
    <meta:user-defined meta:name="OVERHEIDop.straatnaam">Beechavenu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118 476922</meta:user-defined>
    <meta:user-defined meta:name="OVERHEIDop.versieInformatie"/>
  </office:meta>
</office:document-meta>
</file>