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 hulp bij het huishouden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gelezen de nota  ‘subsidieregeling innovatie huishoudelijke hulp d.d. 4 april 2016  nr. 5216102;</text:p>
            <text:p text:style-name="al">gelet op de Algemene wet bestuursrecht en artikel 3, artikel 4, artikel 5 en artikel 21 van de Algemene subsidieverordening 2015;</text:p>
            <text:p text:style-name="al">overwegende dat innovatie van de hulp in de huishouding gewenst is;</text:p>
            <text:p text:style-name="al">overwegende dat het gewenst is nieuwe vormen van thuisondersteuning te creëren;</text:p>
            <text:p text:style-name="al">overwegende dat het gewenst is om vaart en richting te geven aan transformatie binnen de ondersteuning thuis;</text:p>
            <text:p text:style-name="al">overwegende dat het gewenst is samenwerking te stimuleren tussen het sociaal domein en eerstelijnszorg;</text:p>
            <text:p text:style-name="al">overwegende  dat bovengenoemde innovatie organisatorische consequenties met zich meebrengt en het gewenst is dit te ondersteunen; </text:p>
            <text:p text:style-name="al">besluit vast te stellen de volgende regeling:</text:p>
            <text:p text:style-name="al">
            <text:span text:style-name="nadrukvet">SUBSIDIEREGELING INNOVATIE HULP BIJ HET HUISHOU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algemene subsidieverordening: Algemene subsidieverordening 2015 van gemeente Amersfoort;</text:p>
              </text:list-item>
              <text:list-item text:style-override="id1-3-2-2-1-3-2">
                <text:number>-</text:number>
                <text:p text:style-name="al">cliënt: de persoon zoals bedoeld in artikel 1.1.1 Wet maatschappelijke ondersteuning 2015;</text:p>
              </text:list-item>
              <text:list-item text:style-override="id1-3-2-2-1-3-3">
                <text:number>-</text:number>
                <text:p text:style-name="al">college: college van burgemeester en wethouders van gemeente Amersfoort;</text:p>
              </text:list-item>
              <text:list-item text:style-override="id1-3-2-2-1-3-4">
                <text:number>-</text:number>
                <text:p text:style-name="al">professionele zorgaanbieder: de personen zoals bedoeld in artikel 9 lid 2 sub a Nadere regels verordening maatschappelijke ondersteuning Amersfoort 2015 en de toelichting daarop;</text:p>
              </text:list-item>
              <text:list-item text:style-override="id1-3-2-2-1-3-5">
                <text:number>-</text:number>
                <text:p text:style-name="al">voorziening hulp bij het huishouden Amersfoort: een door een wijkteam, op de behoeften, persoonskenmerken en mogelijkheden van een persoon afgestemde, toeleiding naar hulp bij het huishouden op basis van resultaatfinanciering;</text:p>
              </text:list-item>
              <text:list-item text:style-override="id1-3-2-2-1-3-6">
                <text:number>-</text:number>
                <text:p text:style-name="al">WMO: Wet maatschappelijke ondersteuning;</text:p>
              </text:list-item>
              <text:list-item text:style-override="id1-3-2-2-1-3-7">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incidentele subsidie heeft tot doel het stimuleren van de innovatie in dienstverlening door en bedrijfsvoering bij zorgaanbieders ten behoeve van de transformatie van hulp bij het huishouden. </text:p>
          </text:section>
          <text:section text:name="artikel_id1-3-2-2-3" text:style-name="artikel">
            <text:p text:style-name="artikel_kop_titel"><text:span text:style-name="artikel_kop_label">Artikel</text:span> <text:span text:style-name="artikel_kop_nr">3.</text:span> Subsidiabeleactiviteiten</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Stimuleren innovatie in hulp in het huishouden;</text:p>
                  </text:list-item>
                  <text:list-item text:style-override="id1-3-2-2-3-2-3-2">
                    <text:number>b.</text:number>
                    <text:p text:style-name="al">Creëren van nieuwe vormen thuisondersteuning ;</text:p>
                  </text:list-item>
                  <text:list-item text:style-override="id1-3-2-2-3-2-3-3">
                    <text:number>c.</text:number>
                    <text:p text:style-name="al">Versterken van de eigen organisatie ten behoeve van de transformatie ;</text:p>
                  </text:list-item>
                </text:list>
              </text:list-item>
              <text:list-item text:style-override="id1-3-2-2-3-3">
                <text:number>2.</text:number>
                <text:p text:style-name="al">Een aanbieder mag slechts voor één activiteit, zoals bedoeld in lid 1, een aanvraag indienen voor subsidie op grond van deze regeling.</text:p>
              </text:list-item>
              <text:list-item text:style-override="id1-3-2-2-3-4">
                <text:number>3.</text:number>
                <text:p text:style-name="al">De subsidiabele activiteit dient voor 1 januari 2017 te zijn uitgevoerd.</text:p>
              </text:list-item>
            </text:list>
          </text:section>
          <text:section text:name="artikel_id1-3-2-2-4" text:style-name="artikel">
            <text:p text:style-name="artikel_kop_titel"><text:span text:style-name="artikel_kop_label">Artikel</text:span> <text:span text:style-name="artikel_kop_nr">4.</text:span> Omschrijving en vereisten aanvrager</text:p>
            <text:p text:style-name="al">De aanvraag kan worden ingediend door een professionele zorgaanbieder of een samenwerkingsverband van professionele zorgaanbieders, die of dat ten behoeve van Amersfoortse inwoners de voorziening hulp bij het huishouden Amersfoort uitvoert.</text:p>
          </text:section>
          <text:section text:name="artikel_id1-3-2-2-5" text:style-name="artikel">
            <text:p text:style-name="artikel_kop_titel"><text:span text:style-name="artikel_kop_label">Artikel</text:span> <text:span text:style-name="artikel_kop_nr">5.</text:span> Weigeringsgronden</text:p>
            <text:p text:style-name="al">De subsidie wordt in ieder geval - naast het bepaalde in artikelen 4:25 en 4:35 van de wet en artikelen 10 en 13 van de algemene subsidieverordening – geweigerd indien:</text:p>
            <text:list text:style-name="id1-3-2-2-5-3">
              <text:list-item text:style-override="id1-3-2-2-5-3-1">
                <text:number>a.</text:number>
                <text:p text:style-name="al">er geen sprake is van subsidiabele activiteiten, zoals bedoeld in artikel 3 lid 1;</text:p>
              </text:list-item>
              <text:list-item text:style-override="id1-3-2-2-5-3-2">
                <text:number>b.</text:number>
                <text:p text:style-name="al">er niet wordt voldaan aan de vereisten, zoals bedoeld in artikel 3 lid 2, artikel 4 en artikel 9;</text:p>
              </text:list-item>
              <text:list-item text:style-override="id1-3-2-2-5-3-3">
                <text:number>c.</text:number>
                <text:p text:style-name="al">de activiteiten niet geheel gericht zijn op de Amersfoortse inwoners;</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 1. </text:number>
                <text:p text:style-name="al">Het college stelt binnen de kaders van de begroting een subsidieplafond vast. Het totale beschikbare bedrag dat onder de aanvragers kan worden verdeeld is € 450.000,=.</text:p>
              </text:list-item>
              <text:list-item text:style-override="id1-3-2-2-6-3">
                <text:number> 2. </text:number>
                <text:p text:style-name="al">Het college verleent subsidie, op volgorde van binnenkomst en tot het maximum van het op basis van lid 3 berekende bedrag per aanvrager;</text:p>
              </text:list-item>
              <text:list-item text:style-override="id1-3-2-2-6-4">
                <text:number> 3. </text:number>
                <text:p text:style-name="al">De hoogte van de het beschikbare subsidiebedrag per aanvrager wordt als volgt berekend. Het aantal cliënten hulp in het huishouden dat de aanvrager heeft op 25 april 2016 wordt gelijkgesteld met een percentage afgezet tegen het totaal aantal cliënten hulp in het huishouden. Het maximale subsidiebedrag per aanvrager is gelijk aan het percentage, zoals bedoeld in de vorige zin, afgezet tegen het totale subsidiebedrag , zoals bedoeld in lid 1</text:p>
              </text:list-item>
            </text:list>
          </text:section>
          <text:section text:name="artikel_id1-3-2-2-7" text:style-name="artikel">
            <text:p text:style-name="artikel_kop_titel"><text:span text:style-name="artikel_kop_label">Artikel</text:span> <text:span text:style-name="artikel_kop_nr">7.</text:span> Adviescommissie</text:p>
            <text:list text:style-name="id1-3-2-2-7-2">
              <text:list-item text:style-override="id1-3-2-2-7-2">
                <text:number>1.</text:number>
                <text:p text:style-name="al">Ten behoeve van deze regeling wordt door het college een adviescommissie ingesteld.</text:p>
              </text:list-item>
              <text:list-item text:style-override="id1-3-2-2-7-3">
                <text:number>2.</text:number>
                <text:p text:style-name="al">De adviescommissie beoordeelt of de subsidieaanvrager en de aanvraag voldoen aan hetgeen is gesteld in de wet, de algemene subsidieverordening en deze regeling;</text:p>
              </text:list-item>
              <text:list-item text:style-override="id1-3-2-2-7-4">
                <text:number>3.</text:number>
                <text:p text:style-name="al">De adviescommissie adviseert het college;</text:p>
              </text:list-item>
              <text:list-item text:style-override="id1-3-2-2-7-5">
                <text:number>4.</text:number>
                <text:p text:style-name="al">De adviescommissie is als volgt samengesteld:</text:p>
                <text:list text:style-name="id1-3-2-2-7-5-3">
                  <text:list-item text:style-override="id1-3-2-2-7-5-3-1">
                    <text:number>a.</text:number>
                    <text:p text:style-name="al">een ambtelijk vertegenwoordiger van gemeente Amersfoort met expertise op het gebied van subsidies en het sociaal domein, meer specifiek hulp bij het huishouden;</text:p>
                  </text:list-item>
                  <text:list-item text:style-override="id1-3-2-2-7-5-3-2">
                    <text:number>b.</text:number>
                    <text:p text:style-name="al">een lid van een wijkteam;</text:p>
                  </text:list-item>
                  <text:list-item text:style-override="id1-3-2-2-7-5-3-3">
                    <text:number>c.</text:number>
                    <text:p text:style-name="al">een lid van de Adviesraad Sociaal Domein.</text:p>
                  </text:list-item>
                </text:list>
              </text:list-item>
              <text:list-item text:style-override="id1-3-2-2-7-6">
                <text:number>5.</text:number>
                <text:p text:style-name="al">De in de adviescommissie zittende leden hebben geen persoonlijk belang bij de verdeelprocedure en hebben geen persoonlijk of zakelijk belang bij een aanvraag of in het geval van een samenwerkingsverband een lid;</text:p>
              </text:list-item>
              <text:list-item text:style-override="id1-3-2-2-7-7">
                <text:number>6.</text:number>
                <text:p text:style-name="al">De adviescommissie brengt aan het college één gezamenlijk advies uit over welke subsidieaanvragers wel en welke niet in aanmerking kunnen komen voor een subsidie op grond van deze regeling.</text:p>
              </text:list-item>
            </text:list>
          </text:section>
          <text:section text:name="artikel_id1-3-2-2-8" text:style-name="artikel">
            <text:p text:style-name="artikel_kop_titel"><text:span text:style-name="artikel_kop_label">Artikel</text:span> <text:span text:style-name="artikel_kop_nr">8.</text:span> Indieningstermijn aanvraag</text:p>
            <text:p text:style-name="al">De aanvraag voor een subsidie wordt uiterlijk 1 september 2016 digitaal ingediend met gebruikmaking van het formulier “Aanvraag Subsidie innovatie hulp bij het huishouden”. In het geval van een tijdig ingediende onvolledige aanvraag krijgt de aanvrager een hersteltermijn conform artikel 4:5 van de wet. Niet tijdige of, na verstrijken herstelverzuim, niet volledig ingediende aanvragen worden niet in behandeling genomen. </text:p>
          </text:section>
          <text:section text:name="artikel_id1-3-2-2-9" text:style-name="artikel">
            <text:p text:style-name="artikel_kop_titel"><text:span text:style-name="artikel_kop_label">Artikel</text:span> <text:span text:style-name="artikel_kop_nr">9.</text:span> Vereisten aanvraag</text:p>
            <text:p text:style-name="al">In aanvulling op artikel 9 van de Algemene subsidieverordening legt de aanvrager bij de indiening van de subsidieaanvraag de volgende gegevens over:</text:p>
            <text:list text:style-name="id1-3-2-2-9-3">
              <text:list-item text:style-override="id1-3-2-2-9-3-1">
                <text:number>a.</text:number>
                <text:p text:style-name="al">een volledig ingevuld aanvraagformulier, zoals genoemd in artikel 8;</text:p>
              </text:list-item>
              <text:list-item text:style-override="id1-3-2-2-9-3-2">
                <text:number>b.</text:number>
                <text:p text:style-name="al">een plan van aanpak: een beschrijving van de concrete, nieuwe en reële activiteiten waarvoor de subsidie wordt aangevraagd, dit in het verlengde van artikel 3, en een onderbouwing hoe deze activiteiten bijdragen aan het in artikel 2 genoemde doel (maximaal vier A4);</text:p>
              </text:list-item>
              <text:list-item text:style-override="id1-3-2-2-9-3-3">
                <text:number>c.</text:number>
                <text:p text:style-name="al">een financiële onderbouwing van de activiteiten en bijbehorende kosten (maximaal één A4);</text:p>
              </text:list-item>
            </text:list>
          </text:section>
          <text:section text:name="artikel_id1-3-2-2-10" text:style-name="artikel">
            <text:p text:style-name="artikel_kop_titel"><text:span text:style-name="artikel_kop_label">Artikel</text:span> <text:span text:style-name="artikel_kop_nr">10.</text:span> Procedure aanvraag</text:p>
            <text:list text:style-name="id1-3-2-2-10-2">
              <text:list-item text:style-override="id1-3-2-2-10-2">
                <text:number>1.</text:number>
                <text:p text:style-name="al">Het college besluit over de aanvragen op volgorde van binnenkomst. Alleen volledige aanvragen worden hiertoe in behandeling genomen. </text:p>
              </text:list-item>
              <text:list-item text:style-override="id1-3-2-2-10-3">
                <text:number>2.</text:number>
                <text:p text:style-name="al">Uiterlijk binnen 6 weken na ontvangst van de volledige aanvraag stelt het college de aanvrager schriftelijk in kennis van zijn besluit. </text:p>
              </text:list-item>
              <text:list-item text:style-override="id1-3-2-2-10-4">
                <text:number>3.</text:number>
                <text:p text:style-name="al">Indien de beschikking op de aanvraag tot subsidieverlening niet uiterlijk binnen de onder lid 2 genoemde termijn kan worden gegeven, stelt het college de aanvrager daarvan in kennis en noemt daarbij de termijn waarbinnen de beschikking tegemoet kan worden gezien. </text:p>
              </text:list-item>
              <text:list-item text:style-override="id1-3-2-2-10-5">
                <text:number>4.</text:number>
                <text:p text:style-name="al">Tijdens de behandeling van een aanvraag wordt over de voortgang daarvan geen inhoudelijke informatie verstrekt. </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de verplichtingen die op grond van de wet en de algemene subsidieverordening zijn opgelegd, is de subsidieontvanger verplicht om mee te werken aan een mogelijk onderzoek onder haar cliënten en medewerkers naar de effecten van de transformatie van hulp bij het huishouden naar integrale thuisondersteuning. </text:p>
          </text:section>
          <text:section text:name="artikel_id1-3-2-2-12" text:style-name="artikel">
            <text:p text:style-name="artikel_kop_titel"><text:span text:style-name="artikel_kop_label">Artikel</text:span> <text:span text:style-name="artikel_kop_nr">12.</text:span> Voorschot</text:p>
            <text:list text:style-name="id1-3-2-2-12-2">
              <text:list-item text:style-override="id1-3-2-2-12-2">
                <text:number>1.</text:number>
                <text:p text:style-name="al">Op verzoek van de subsidieontvanger kan het college besluiten de subsidieontvanger bij of na aanvang van de activiteiten een bedrag van maximaal het gehele subsidiebedrag in termijnen bij wijze van voorschot te verstrekken. </text:p>
              </text:list-item>
              <text:list-item text:style-override="id1-3-2-2-12-3">
                <text:number>2.</text:number>
                <text:p text:style-name="al">Bij de vaststelling van een voorschot houdt het college rekening met reeds verstrekte voorschotten, gedane uitgaven en de liquiditeitsprognose voor het betreffende jaar.</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van de bepalingen in deze subsidieregeling afwijken indien toepassing van de bepalingen zou leiden tot onbillijkheden van overwegende aar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op de dag na de bekendmaking.</text:p>
              </text:list-item>
              <text:list-item text:style-override="id1-3-2-2-14-3">
                <text:number>2.</text:number>
                <text:p text:style-name="al">Deze regeling vervalt op 31 december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innovatie hulp bij het huishouden.</text:p>
          </text:section>
        </text:section>
        <text:section text:name="regeling-sluiting_id1-3-2-3" text:style-name="regeling-sluiting">
          <text:section text:name="gegeven_id1-3-2-3-1" text:style-name="gegeven">
            <text:p text:style-name="dagtekening">
            <text:span text:style-name="datum">Vastgesteld in de vergadering van 12 april 2016. </text:span>
          </text:p>
          </text:section>
          <text:section text:name="ondertekening_id1-3-2-3-2">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5003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novatie hulp bij het huishouden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031</meta:user-defined>
    <meta:user-defined meta:name="OVERHEIDop.GmbID/DC.identifier">gmb-2016-5003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