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Lijnderdijk 178, 1175 KE, aanpassen van een tuinhuisje, 18-04-2016, 2016-00130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002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2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2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Lijnderdijk 178, 1175 KE, aanpassen van een tuinhuisje, 18-04-2016, 2016-00130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28</meta:user-defined>
    <meta:user-defined meta:name="OVERHEIDop.GmbID/DC.identifier">gmb-2016-50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81</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934 485978</meta:user-defined>
    <meta:user-defined meta:name="OVERHEIDop.versieInformatie"/>
  </office:meta>
</office:document-meta>
</file>