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blokker 155, Oosterblo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april 2016 een sloopmelding voor het verwijderen van asbest golfplaten en nokvorsten van de schuur op het perceel Oosterblokker 155 in Oosterblokker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002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2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2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osterblokker 155, Oosterblokk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26</meta:user-defined>
    <meta:user-defined meta:name="OVERHEIDop.GmbID/DC.identifier">gmb-2016-50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BE 155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948 521036</meta:user-defined>
    <meta:user-defined meta:name="OVERHEIDop.versieInformatie"/>
  </office:meta>
</office:document-meta>
</file>