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egalaan 60, 2132 JC, gedeeltelijk aanbrengen van een keramische voorzetgevel, 18-04-2016, 2016-0013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02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2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2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egalaan 60, 2132 JC, gedeeltelijk aanbrengen van een keramische voorzetgevel, 18-04-2016, 2016-0013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23</meta:user-defined>
    <meta:user-defined meta:name="OVERHEIDop.GmbID/DC.identifier">gmb-2016-50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JC 60</meta:user-defined>
    <meta:user-defined meta:name="OVERHEIDop.woonplaats">Hoofddorp</meta:user-defined>
    <meta:user-defined meta:name="OVERHEIDop.straatnaam">Weg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606 478564</meta:user-defined>
    <meta:user-defined meta:name="OVERHEIDop.versieInformatie"/>
  </office:meta>
</office:document-meta>
</file>