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290 Berkhoek 5 te Udenhout, bouwen van een carport, 14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1 - Z-HZ_WABO-2016-01290 - I - Berkhoek 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02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2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2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Omgevingsvergunning aanvragen Z-HZ_WABO-2016-01290 Berkhoek 5 te Udenhout, bouwen van een carport, 14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21</meta:user-defined>
    <meta:user-defined meta:name="OVERHEIDop.GmbID/DC.identifier">gmb-2016-50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NE 5</meta:user-defined>
    <meta:user-defined meta:name="OVERHEIDop.woonplaats">Udenhout</meta:user-defined>
    <meta:user-defined meta:name="OVERHEIDop.straatnaam">Berkhoe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740 401433</meta:user-defined>
    <meta:user-defined meta:name="OVERHEIDop.versieInformatie"/>
  </office:meta>
</office:document-meta>
</file>