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296 Nieuwe Atelierstraat 4 te Berkel-Enschot, verlengen van vergunning voor bestaand tijdelijk kantoor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296 - I - Nieuwe Atelierstraat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1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296 Nieuwe Atelierstraat 4 te Berkel-Enschot, verlengen van vergunning voor bestaand tijdelijk kantoor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19</meta:user-defined>
    <meta:user-defined meta:name="OVERHEIDop.GmbID/DC.identifier">gmb-2016-5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DZ 4</meta:user-defined>
    <meta:user-defined meta:name="OVERHEIDop.woonplaats">Berkel-Enschot</meta:user-defined>
    <meta:user-defined meta:name="OVERHEIDop.straatnaam">Nieuwe Ateli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671 399239</meta:user-defined>
    <meta:user-defined meta:name="OVERHEIDop.versieInformatie"/>
  </office:meta>
</office:document-meta>
</file>