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Scheelbergsweg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afval op de percelen kadastraal bekend:<text:span text:style-name="nadrukvet"> EDN00, sectie H, nrs. 372, 373 en 374, </text:span>plaatselijk bekend <text:span text:style-name="nadrukvet">Scheelbergsweg te Eijsden</text:span>, t.n.v. mevr. M.L.J.G. Thijssen-Huijnen (datum verzending: 14 april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1 april 2016 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001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1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1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Scheelbergsweg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18</meta:user-defined>
    <meta:user-defined meta:name="OVERHEIDop.GmbID/DC.identifier">gmb-2016-50018</meta:user-defined>
    <meta:user-defined meta:name="OVERHEID.TaxonomieBeleidsagenda/OVERHEID.category">Natuur en milieu | Organisatie en beleid</meta:user-defined>
    <meta:user-defined meta:name="OVERHEIDop.referentienummer">Z/16/040193/168369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</meta:user-defined>
    <meta:user-defined meta:name="OVERHEIDop.woonplaats">Eijsden</meta:user-defined>
    <meta:user-defined meta:name="OVERHEIDop.straatnaam">Scheelberg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0102 310239</meta:user-defined>
    <meta:user-defined meta:name="OVERHEIDop.versieInformatie"/>
  </office:meta>
</office:document-meta>
</file>