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305 Dalenstraat 21 te Tilburg, herindelen van kinderdagverblijf in groepswoning, 1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1 - Z-HZ_WABO-2016-01305 - I - Dalen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01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1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1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305 Dalenstraat 21 te Tilburg, herindelen van kinderdagverblijf in groepswoning, 1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12</meta:user-defined>
    <meta:user-defined meta:name="OVERHEIDop.GmbID/DC.identifier">gmb-2016-50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EB 21</meta:user-defined>
    <meta:user-defined meta:name="OVERHEIDop.woonplaats">Tilburg</meta:user-defined>
    <meta:user-defined meta:name="OVERHEIDop.straatnaam">Da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873 398677</meta:user-defined>
    <meta:user-defined meta:name="OVERHEIDop.versieInformatie"/>
  </office:meta>
</office:document-meta>
</file>