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20 Ringbaan-West 300 te Tilburg, verbouwen van kerk tot fitness centrum,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320 - I - Ringbaan-West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1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20 Ringbaan-West 300 te Tilburg, verbouwen van kerk tot fitness centrum,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11</meta:user-defined>
    <meta:user-defined meta:name="OVERHEIDop.GmbID/DC.identifier">gmb-2016-50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VB 300a</meta:user-defined>
    <meta:user-defined meta:name="OVERHEIDop.woonplaats">Tilburg</meta:user-defined>
    <meta:user-defined meta:name="OVERHEIDop.straatnaam">Ringbaan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476 396062</meta:user-defined>
    <meta:user-defined meta:name="OVERHEIDop.versieInformatie"/>
  </office:meta>
</office:document-meta>
</file>