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iratenweg 120, 2132 TV, plaatsen van transparante en wegschuifbare balkonbeglazing, 18-04-2016, 2016-001304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00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0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0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iratenweg 120, 2132 TV, plaatsen van transparante en wegschuifbare balkonbeglazing, 18-04-2016, 2016-0013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08</meta:user-defined>
    <meta:user-defined meta:name="OVERHEIDop.GmbID/DC.identifier">gmb-2016-50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V 120</meta:user-defined>
    <meta:user-defined meta:name="OVERHEIDop.woonplaats">Hoofddorp</meta:user-defined>
    <meta:user-defined meta:name="OVERHEIDop.straatnaam">Pirate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75 479199</meta:user-defined>
    <meta:user-defined meta:name="OVERHEIDop.versieInformatie"/>
  </office:meta>
</office:document-meta>
</file>